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style="italic" fo:font-weight="bold" officeooo:paragraph-rsid="000bf95a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officeooo:paragraph-rsid="000bf95a" style:font-size-asian="11pt" style:font-style-asian="italic" style:font-weight-asian="bold" style:font-size-complex="11pt" style:font-weight-complex="bold"/>
    </style:style>
    <style:style style:name="P3" style:family="paragraph" style:parent-style-name="Standard">
      <style:text-properties fo:font-size="11pt" fo:font-style="italic" fo:font-weight="bold" officeooo:paragraph-rsid="000bf95a" style:font-size-asian="11pt" style:font-style-asian="italic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officeooo:paragraph-rsid="000bf95a" style:font-size-asian="11pt" style:font-style-asian="italic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officeooo:paragraph-rsid="000bf95a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officeooo:rsid="0010de06" officeooo:paragraph-rsid="000bf95a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style:text-underline-style="solid" style:text-underline-width="auto" style:text-underline-color="font-color" fo:font-weight="bold" officeooo:rsid="0013dc30" officeooo:paragraph-rsid="000bf95a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style:text-underline-style="solid" style:text-underline-width="auto" style:text-underline-color="font-color" fo:font-weight="bold" officeooo:paragraph-rsid="000bf95a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paragraph-rsid="000bf95a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officeooo:paragraph-rsid="000bf95a" style:font-size-asian="11pt" style:font-weight-asian="bold" style:font-size-complex="11pt"/>
    </style:style>
    <style:style style:name="P11" style:family="paragraph" style:parent-style-name="Standard">
      <style:text-properties fo:font-size="11pt" fo:font-weight="bold" officeooo:paragraph-rsid="000bf95a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0bf95a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paragraph-rsid="000bf95a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normal" officeooo:paragraph-rsid="000bf95a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bf95a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officeooo:paragraph-rsid="000bf95a" style:font-size-asian="12pt" style:font-weight-asian="bold" style:font-size-complex="12pt"/>
    </style:style>
    <style:style style:name="P17" style:family="paragraph" style:parent-style-name="Standard">
      <style:paragraph-properties fo:margin-left="12.488cm" fo:margin-right="0cm" fo:text-indent="0cm" style:auto-text-indent="false"/>
      <style:text-properties fo:font-size="10pt" fo:font-style="italic" officeooo:paragraph-rsid="000bf95a" style:font-size-asian="10pt" style:font-style-asian="italic" style:font-size-complex="10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officeooo:paragraph-rsid="000bf95a" style:font-size-asian="10pt" style:font-size-complex="10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officeooo:rsid="00193bcb" officeooo:paragraph-rsid="000bf95a" style:font-size-asian="10pt" style:font-size-complex="10pt"/>
    </style:style>
    <style:style style:name="P2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0pt" fo:font-style="italic" officeooo:paragraph-rsid="000bf95a" style:font-size-asian="10pt" style:font-style-asian="italic" style:font-size-complex="10pt"/>
    </style:style>
    <style:style style:name="P21" style:family="paragraph" style:parent-style-name="dt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style:font-name="Arial" fo:font-size="11pt" officeooo:paragraph-rsid="000bf95a" style:font-size-asian="11pt" style:font-name-complex="Arial" style:font-size-complex="11pt"/>
    </style:style>
    <style:style style:name="T1" style:family="text">
      <style:text-properties officeooo:rsid="00136881"/>
    </style:style>
    <style:style style:name="T2" style:family="text">
      <style:text-properties officeooo:rsid="0010de06"/>
    </style:style>
    <style:style style:name="T3" style:family="text">
      <style:text-properties officeooo:rsid="00193bcb"/>
    </style:style>
    <style:style style:name="T4" style:family="text">
      <style:text-properties officeooo:rsid="0013dc30"/>
    </style:style>
    <style:style style:name="T5" style:family="text">
      <style:text-properties officeooo:rsid="00198626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0de06" style:font-size-asian="12pt" style:font-size-complex="12pt"/>
    </style:style>
    <style:style style:name="T8" style:family="text">
      <style:text-properties fo:font-size="12pt" officeooo:rsid="0025713c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3">Zarządzenie <text:span text:style-name="T1">Nr 16/2023 </text:span></text:p>
      <text:p text:style-name="P14"/>
      <text:p text:style-name="P5">Dyrektora <text:s/><text:span text:style-name="T2">Dyrektora <text:s/>Przedszkola Samorządowego <text:s/>N</text:span>r <text:span text:style-name="T2">24</text:span></text:p>
      <text:p text:style-name="P6">z Oddziałami Integracyjnymi im. Misia Uszatka </text:p>
      <text:p text:style-name="P5">w <text:s/><text:span text:style-name="T2">Piotrkowie <text:s/>Trybunalskim</text:span></text:p>
      <text:p text:style-name="P5">z dnia <text:span text:style-name="T3">01.09.</text:span> 20<text:span text:style-name="T2">23 </text:span>r.</text:p>
      <text:p text:style-name="P1"/>
      <text:p text:style-name="P1"/>
      <text:p text:style-name="P2">w sprawie dopuszczenia do użytku w szkole przedstawionych przez nauczycieli programów nauczania na <text:s text:c="9"/>rok szkolny 20<text:span text:style-name="T2">23</text:span>/2<text:span text:style-name="T2">024</text:span></text:p>
      <text:p text:style-name="P4"/>
      <text:p text:style-name="P4"/>
      <text:p text:style-name="P4"/>
      <text:p text:style-name="P7">Podstawa prawna:</text:p>
      <text:p text:style-name="P7"/>
      <text:p text:style-name="P7"/>
      <text:p text:style-name="P8"/>
      <text:p text:style-name="P21"><text:span text:style-name="T4">1. </text:span>Działając na podstawie art. 69 ust. 6 ustawy z dnia 14 grudnia 2016 r. Prawo oświatowe <text:s text:c="23"/>(Dz. U. z 202<text:span text:style-name="T5">1</text:span> r. poz. <text:span text:style-name="T5">1082 </text:span>), w związku z art. 22a ust. 6 ustawy z dnia 7 września 1991 r. <text:s text:c="23"/>o systemie oświaty (Dz. U. z 2020 r. poz. 1327 <text:span text:style-name="T5">oraz z 2021 r., poz.4 i 1237</text:span>) zarządzam, co następuje:</text:p>
      <text:p text:style-name="P9"/>
      <text:p text:style-name="P15"/>
      <text:p text:style-name="P10"/>
      <text:p text:style-name="P10">§ 1</text:p>
      <text:p text:style-name="P10"/>
      <text:p text:style-name="P12"><text:tab/><text:span text:style-name="T6">Dopuszczam do użytku w </text:span><text:span text:style-name="T7">Przedszkolu Samorządowym N</text:span><text:span text:style-name="T6">r </text:span><text:span text:style-name="T7">24 z Oddziałami Integracyjnymi im. Misia Uszatka w Piotrkowie Trybunalskim,</text:span><text:span text:style-name="T6"> przedstawione przez nauczycieli poszczególnych </text:span><text:span text:style-name="T7">grup</text:span><text:span text:style-name="T6"> i zajęć programy nauczania, zwarte w wykazie stanowiącym załącznik nr 1 do niniejszego zarządzenia, na rok szkolny 202</text:span><text:span text:style-name="T8">3</text:span><text:span text:style-name="T6">/202</text:span><text:span text:style-name="T8">4</text:span><text:span text:style-name="T6">.</text:span></text:p>
      <text:p text:style-name="P16"/>
      <text:p text:style-name="P10"/>
      <text:p text:style-name="P10"/>
      <text:p text:style-name="P10">§ 2</text:p>
      <text:p text:style-name="P10"/>
      <text:p text:style-name="P10"/>
      <text:p text:style-name="P10"/>
      <text:p text:style-name="P11"/>
      <text:p text:style-name="P12">Zarządzenie wchodzi w życie z dniem podpisania.</text:p>
      <text:p text:style-name="P12"/>
      <text:p text:style-name="P12"/>
      <text:p text:style-name="P12"/>
      <text:p text:style-name="P12"/>
      <text:p text:style-name="P12"/>
      <text:p text:style-name="P18"/>
      <text:p text:style-name="P19">Henryka Zawiślak </text:p>
      <text:p text:style-name="P20">(pieczątka i podpis dyrektora szkoły)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4T14:32:45.269000000</meta:creation-date>
    <dc:date>2023-11-04T14:33:28.059000000</dc:date>
    <meta:editing-duration>PT43S</meta:editing-duration>
    <meta:editing-cycles>1</meta:editing-cycles>
    <meta:document-statistic meta:table-count="0" meta:image-count="0" meta:object-count="0" meta:page-count="1" meta:paragraph-count="14" meta:word-count="158" meta:character-count="1057" meta:non-whitespace-character-count="849"/>
    <meta:generator>LibreOffice/6.2.3.2$Windows_x86 LibreOffice_project/aecc05fe267cc68dde00352a451aa867b3b546ac</meta:generator>
  </office:meta>
</office:document-meta>
</file>