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0pt" officeooo:paragraph-rsid="000c480d" style:font-size-asian="10pt" style:font-name-complex="Times New Roman" style:font-size-complex="10pt"/>
    </style:style>
    <style:style style:name="P2" style:family="paragraph" style:parent-style-name="Standard_20__28_user_29_">
      <style:paragraph-properties fo:text-align="end" style:justify-single-word="false"/>
      <style:text-properties fo:font-size="12pt" officeooo:paragraph-rsid="000c480d" style:font-size-asian="12pt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480d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fo:font-size="12pt" fo:font-weight="bold" officeooo:paragraph-rsid="000c480d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fo:font-size="12pt" fo:font-weight="bold" officeooo:paragraph-rsid="000c480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size="12pt" officeooo:paragraph-rsid="000c480d" style:font-size-asian="12pt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2pt" officeooo:paragraph-rsid="000c480d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font-size="12pt" officeooo:paragraph-rsid="000c480d" style:font-size-asian="12pt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2pt" officeooo:paragraph-rsid="000c480d" style:font-name-asian="Calibri" style:font-size-asian="12pt" style:font-name-complex="Calibri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c480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officeooo:paragraph-rsid="000c480d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0c480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officeooo:paragraph-rsid="000c480d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fo:font-size="10pt" officeooo:paragraph-rsid="000c480d" style:font-size-asian="10pt" style:font-name-complex="Times New Roman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font-weight="bold" officeooo:paragraph-rsid="000c480d" style:font-weight-asian="bold" style:font-weight-complex="bold"/>
    </style:style>
    <style:style style:name="P16" style:family="paragraph" style:parent-style-name="Footnote">
      <style:paragraph-properties fo:text-align="justify" style:justify-single-word="false"/>
      <style:text-properties officeooo:paragraph-rsid="000c480d" style:font-name-complex="Calibri"/>
    </style:style>
    <style:style style:name="T1" style:family="text">
      <style:text-properties fo:color="#00000a" style:font-name="Calibri" fo:font-weight="normal" style:font-weight-asian="normal"/>
    </style:style>
    <style:style style:name="T2" style:family="text">
      <style:text-properties officeooo:rsid="00186542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name-asian="Calibri" style:font-size-asian="12pt" style:font-name-complex="Calibri" style:font-size-complex="12pt"/>
    </style:style>
    <style:style style:name="T5" style:family="text">
      <style:text-properties style:text-position="super 58%" fo:font-size="12pt" style:font-size-asian="12pt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Procedury rekrutacyjnej w PS <text:span text:style-name="T2">24 </text:span></text:p>
      <text:p text:style-name="P2">Piotrków Trybunalski, dnia ………………..……………</text:p>
      <text:p text:style-name="P2"/>
      <text:p text:style-name="P3">OŚWIADCZENIA DOTYCZĄCE KRYTERIÓW DODATKOWYCH</text:p>
      <text:p text:style-name="P4"/>
      <text:p text:style-name="P4">Oświadczenie matki kandydata</text:p>
      <text:p text:style-name="P6"/>
      <text:p text:style-name="P10"><text:span text:style-name="T3">Świadoma odpowiedzialności karnej za złożenie fałszywego oświadczenia</text:span><text:span text:style-name="T5">1</text:span><text:span text:style-name="T3">, oświadczam, że:</text:span></text:p>
      <text:p text:style-name="P6"/>
      <text:p text:style-name="P8">-<text:span text:style-name="T6"> pracuję w pełnym wymiarze czasu pracy <text:s/></text:span>…………………………………………………………………………………...</text:p>
      <text:p text:style-name="P8"/>
      <text:p text:style-name="P8">- <text:span text:style-name="T6">pobieram naukę w trybie dziennym*</text:span> <text:s/>……………………………………………………..………………………………….</text:p>
      <text:p text:style-name="P14">(*niepotrzebne skreślić)</text:p>
      <text:p text:style-name="P9"><text:s text:c="65"/></text:p>
      <text:p text:style-name="P11"><text:span text:style-name="T4"><text:s/></text:span><text:span text:style-name="T3">…….………..…………………………..………………………..</text:span></text:p>
      <text:p text:style-name="P12"><text:span text:style-name="T4"><text:s text:c="87"/></text:span><text:span text:style-name="T3">data i czytelny podpis matki kandydata</text:span></text:p>
      <text:p text:style-name="P8"/>
      <text:p text:style-name="P4">Oświadczenie ojca kandydata</text:p>
      <text:p text:style-name="P6"/>
      <text:p text:style-name="P10"><text:span text:style-name="T3">Świadomy odpowiedzialności karnej za złożenie fałszywego oświadczenia</text:span><text:span text:style-name="T5">1</text:span><text:span text:style-name="T3">, oświadczam, że:</text:span></text:p>
      <text:p text:style-name="P6"/>
      <text:p text:style-name="P8">-<text:span text:style-name="T6"> pracuję w pełnym wymiarze czasu pracy</text:span> …………………………………………………………………………………...</text:p>
      <text:p text:style-name="P8"/>
      <text:p text:style-name="P8">-<text:span text:style-name="T6"> pobieram naukę w trybie dziennym*</text:span> <text:s/>………………………………………………………………………………………..</text:p>
      <text:p text:style-name="P14">(*niepotrzebne skreślić)</text:p>
      <text:p text:style-name="P14"/>
      <text:p text:style-name="P8"/>
      <text:p text:style-name="P11"><text:span text:style-name="T3">……………………………………………..…….………………..</text:span></text:p>
      <text:p text:style-name="P12"><text:span text:style-name="T4"><text:s text:c="87"/></text:span><text:span text:style-name="T3">data i czytelny podpis ojca kandydata</text:span></text:p>
      <text:p text:style-name="P8"/>
      <text:p text:style-name="P6"/>
      <text:p text:style-name="P10"><text:span text:style-name="T3">Świadomy odpowiedzialności karnej za złożenie fałszywego oświadczenia</text:span><text:span text:style-name="T5">1</text:span><text:span text:style-name="T3">, oświadczam, że:</text:span></text:p>
      <text:p text:style-name="P15"><text:span text:style-name="T7">odległość z miejsca zamieszkania kandydata do przedszkola wynosi poniżej 3 km</text:span><text:span text:style-name="T3">.</text:span></text:p>
      <text:p text:style-name="P5"/>
      <text:p text:style-name="P7"/>
      <text:p text:style-name="P7"/>
      <text:p text:style-name="P7"/>
      <text:p text:style-name="P7"/>
      <text:p text:style-name="P11"><text:span text:style-name="T3">…..………………….………………………………………….….…………………..</text:span></text:p>
      <text:p text:style-name="P13"><text:span text:style-name="T4"><text:s text:c="70"/></text:span><text:span text:style-name="T3">data i czytelny podpis rodziców/rodzica kandydata</text:span></text:p>
      <text:p text:style-name="P16"><text:span text:style-name="T1"/></text:p>
      <text:p text:style-name="P16"><text:span text:style-name="T1"/></text:p>
      <text:p text:style-name="P16"><text:span text:style-name="T1"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<text:line-break/>o odpowiedzialności karnej za składanie fałszywych zezna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08:15:37.138000000</meta:creation-date>
    <dc:date>2023-02-25T08:16:49.891000000</dc:date>
    <meta:editing-duration>PT1M13S</meta:editing-duration>
    <meta:editing-cycles>1</meta:editing-cycles>
    <meta:document-statistic meta:table-count="0" meta:image-count="0" meta:object-count="0" meta:page-count="1" meta:paragraph-count="23" meta:word-count="174" meta:character-count="1881" meta:non-whitespace-character-count="1414"/>
    <meta:generator>LibreOffice/6.2.3.2$Windows_x86 LibreOffice_project/aecc05fe267cc68dde00352a451aa867b3b546ac</meta:generator>
  </office:meta>
</office:document-meta>
</file>