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0pt" officeooo:paragraph-rsid="0009ef5c" style:font-size-asian="10pt" style:font-name-complex="Times New Roman" style:font-size-complex="10pt"/>
    </style:style>
    <style:style style:name="P2" style:family="paragraph" style:parent-style-name="Standard_20__28_user_29_">
      <style:text-properties fo:font-size="12pt" officeooo:paragraph-rsid="0009ef5c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ff0000" fo:font-size="12pt" officeooo:paragraph-rsid="0009ef5c" style:font-size-asian="12pt" style:font-name-complex="Times New Roman" style:font-size-complex="12pt"/>
    </style:style>
    <style:style style:name="P4" style:family="paragraph" style:parent-style-name="Standard_20__28_user_29_">
      <style:paragraph-properties fo:margin-left="8.742cm" fo:margin-right="0cm" fo:text-indent="0cm" style:auto-text-indent="false"/>
      <style:text-properties fo:font-size="12pt" officeooo:paragraph-rsid="0009ef5c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size="12pt" officeooo:paragraph-rsid="0009ef5c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font-size="12pt" officeooo:paragraph-rsid="0009ef5c" style:font-size-asian="12pt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ff0000" fo:font-size="12pt" officeooo:paragraph-rsid="0009ef5c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font-size="10pt" officeooo:paragraph-rsid="0009ef5c" style:font-size-asian="10pt" style:font-name-complex="Times New Roman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9ef5c"/>
    </style:style>
    <style:style style:name="P10" style:family="paragraph" style:parent-style-name="Bez_20_odstępów">
      <style:text-properties style:font-name="Calibri" officeooo:paragraph-rsid="0009ef5c" style:font-name-complex="Calibri"/>
    </style:style>
    <style:style style:name="P11" style:family="paragraph" style:parent-style-name="Bez_20_odstępów">
      <style:text-properties style:font-name="Calibri" fo:font-weight="bold" officeooo:paragraph-rsid="0009ef5c" style:font-weight-asian="bold" style:font-name-complex="Calibri"/>
    </style:style>
    <style:style style:name="P12" style:family="paragraph" style:parent-style-name="Bez_20_odstępów">
      <style:paragraph-properties fo:text-align="center" style:justify-single-word="false"/>
      <style:text-properties style:font-name="Calibri" fo:font-size="14pt" fo:font-weight="bold" officeooo:paragraph-rsid="0009ef5c" style:font-size-asian="14pt" style:font-weight-asian="bold" style:font-name-complex="Calibri" style:font-size-complex="14pt"/>
    </style:style>
    <style:style style:name="P13" style:family="paragraph" style:parent-style-name="Bez_20_odstępów">
      <style:text-properties officeooo:paragraph-rsid="0009ef5c"/>
    </style:style>
    <style:style style:name="P14" style:family="paragraph" style:parent-style-name="Bez_20_odstępów">
      <style:paragraph-properties fo:margin-left="0cm" fo:margin-right="0cm" fo:text-indent="0.635cm" style:auto-text-indent="false"/>
      <style:text-properties fo:color="#ff0000" style:font-name="Calibri" fo:font-size="12pt" officeooo:paragraph-rsid="0009ef5c" style:font-size-asian="12pt" style:font-name-complex="Calibri" style:font-size-complex="12pt"/>
    </style:style>
    <style:style style:name="P15" style:family="paragraph" style:parent-style-name="Bez_20_odstępów">
      <style:text-properties style:font-name="Calibri" officeooo:paragraph-rsid="0009ef5c" style:font-name-complex="Calibri"/>
    </style:style>
    <style:style style:name="P16" style:family="paragraph" style:parent-style-name="Footnote">
      <style:paragraph-properties fo:text-align="justify" style:justify-single-word="false"/>
      <style:text-properties fo:color="#00000a" style:font-name="Calibri" fo:font-weight="normal" officeooo:paragraph-rsid="0009ef5c" style:font-weight-asian="normal" style:font-name-complex="Calibri"/>
    </style:style>
    <style:style style:name="T1" style:family="text">
      <style:text-properties officeooo:rsid="00186542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86542" style:font-size-asian="12pt" style:font-name-complex="Times New Roman" style:font-size-complex="12pt"/>
    </style:style>
    <style:style style:name="T9" style:family="text">
      <style:text-properties fo:font-size="12pt" officeooo:rsid="000a7195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Procedury rekrutacyjnej w PS <text:span text:style-name="T1">24</text:span></text:p>
      <text:p text:style-name="P4">Piotrków Trybunalski, dnia…………………….………</text:p>
      <text:p text:style-name="P2"/>
      <text:p text:style-name="P6"/>
      <text:p text:style-name="P10">……………………………………………..…………………..………..</text:p>
      <text:p text:style-name="P10">Imię i nazwisko wnioskodawcy/ojca dziecka</text:p>
      <text:p text:style-name="P10"/>
      <text:p text:style-name="P10">……………………………………………….……………………………</text:p>
      <text:p text:style-name="P10">Imię i nazwisko wnioskodawcy/matki dziecka</text:p>
      <text:p text:style-name="P10"/>
      <text:p text:style-name="P10"/>
      <text:p text:style-name="P10"/>
      <text:p text:style-name="P11"/>
      <text:p text:style-name="P12">Oświadczenie</text:p>
      <text:p text:style-name="P11"/>
      <text:p text:style-name="P11"/>
      <text:p text:style-name="P9"><text:span text:style-name="T7">Świadom/a <text:s/>odpowiedzialności karnej za złożenie fałszywego oświadczenia</text:span><text:span text:style-name="Footnote_20_Symbol"><text:span text:style-name="T7">1</text:span></text:span><text:span text:style-name="T7">, oświadczam, że mój syn / moja córka ……………………………………………..………………………..……….. jest siostrą/bratem…………………………………..…………… która/y kontynuuje wychowanie przedszkolne <text:line-break/>w roku 202</text:span><text:span text:style-name="T9">4</text:span><text:span text:style-name="T7">/2</text:span><text:span text:style-name="T9">5</text:span><text:span text:style-name="T7"> w Przedszkolu Samorządowym nr </text:span><text:span text:style-name="T8">24 z Oddziałami Integracyjnymi im. Misia Uszatka </text:span><text:span text:style-name="T7"><text:s/>w Piotrkowie Trybunalskim.</text:span></text:p>
      <text:p text:style-name="P7"/>
      <text:p text:style-name="P14"/>
      <text:p text:style-name="P13"><text:span text:style-name="T3"><text:s text:c="18"/></text:span><text:span text:style-name="T5"><text:s text:c="20"/></text:span><text:span text:style-name="T2"><text:tab/><text:tab/><text:tab/> </text:span><text:span text:style-name="T4">…………………………….………………………….…….</text:span></text:p>
      <text:p text:style-name="P13"><text:span text:style-name="T2"><text:tab/><text:tab/> <text:s text:c="53"/></text:span><text:span text:style-name="T6">(Podpis osoby składającej oświadczenie)</text:span></text:p>
      <text:p text:style-name="P8"/>
      <text:p text:style-name="P6"/>
      <text:p text:style-name="P5"/>
      <text:p text:style-name="P5"/>
      <text:p text:style-name="P3"/>
      <text:p text:style-name="P16"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<text:line-break/>o odpowiedzialności karnej za składanie fałszywych zeznań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08:17:31.131000000</meta:creation-date>
    <dc:date>2024-02-03T17:14:52.603000000</dc:date>
    <meta:editing-duration>PT1M7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1" meta:word-count="126" meta:character-count="1237" meta:non-whitespace-character-count="1020"/>
  </office:meta>
</office:document-meta>
</file>