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end" style:justify-single-word="false"/>
      <style:text-properties fo:color="#000000" fo:font-size="10pt" fo:font-weight="bold" officeooo:paragraph-rsid="0011d41f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paragraph-rsid="0011d41f" style:font-size-asian="10pt" style:font-size-complex="10pt"/>
    </style:style>
    <style:style style:name="P3" style:family="paragraph" style:parent-style-name="Bez_20_odstępów">
      <style:text-properties fo:color="#ff0000" style:font-name="Times New Roman" fo:font-size="10pt" officeooo:paragraph-rsid="0011d41f" style:font-size-asian="10pt" style:font-size-complex="10pt"/>
    </style:style>
    <style:style style:name="P4" style:family="paragraph" style:parent-style-name="Bez_20_odstępów">
      <style:paragraph-properties fo:text-align="end" style:justify-single-word="false"/>
      <style:text-properties style:font-name="Times New Roman" officeooo:paragraph-rsid="0011d41f"/>
    </style:style>
    <style:style style:name="P5" style:family="paragraph" style:parent-style-name="Bez_20_odstępów">
      <style:text-properties style:font-name="Times New Roman" officeooo:paragraph-rsid="0011d41f"/>
    </style:style>
    <style:style style:name="P6" style:family="paragraph" style:parent-style-name="Bez_20_odstępów">
      <style:paragraph-properties fo:line-height="115%"/>
      <style:text-properties style:font-name="Times New Roman" officeooo:paragraph-rsid="0011d41f"/>
    </style:style>
    <style:style style:name="P7" style:family="paragraph" style:parent-style-name="Bez_20_odstępów">
      <style:text-properties style:font-name="Times New Roman" fo:font-size="14pt" officeooo:paragraph-rsid="0011d41f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0fa8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 do Procedury rekrutacyjnej w PS 24</text:p>
      <text:p text:style-name="P3"/>
      <text:p text:style-name="P4"><text:span text:style-name="T1"><text:s text:c="47"/><text:tab/><text:tab/></text:span>Piotrków Trybunalski, dnia ………………………</text:p>
      <text:p text:style-name="P5">…………………………………………</text:p>
      <text:p text:style-name="P5">/imię i nazwisko rodzica/</text:p>
      <text:p text:style-name="P5"/>
      <text:p text:style-name="P5"/>
      <text:p text:style-name="P5">…………………………………………</text:p>
      <text:p text:style-name="P5">/adres zamieszkania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otwierdzam wolę przyjęcia mojego dziecka ……………………….………………………..</text:p>
      <text:p text:style-name="P6"><text:tab/><text:tab/><text:tab/><text:tab/><text:tab/><text:tab/><text:tab/><text:tab/> <text:s text:c="10"/>/imię i nazwisko/</text:p>
      <text:p text:style-name="P6"/>
      <text:p text:style-name="P6">urodzonego ………………………………………… <text:s/>do Przedszkola Samorządowego nr 24 <text:line-break/></text:p>
      <text:p text:style-name="P6">w Piotrkowie Trybunalskim <text:s/>w roku szkolnym 202<text:span text:style-name="T2">5</text:span>/202<text:span text:style-name="T2">6</text:span>.</text:p>
      <text:p text:style-name="P6"/>
      <text:p text:style-name="P5"/>
      <text:p text:style-name="P7"/>
      <text:p text:style-name="P7"/>
      <text:p text:style-name="P5"><text:tab/><text:tab/><text:tab/><text:tab/><text:tab/><text:tab/><text:tab/><text:tab/>…………………………….</text:p>
      <text:p text:style-name="P5"><text:tab/><text:tab/><text:tab/><text:tab/><text:tab/><text:tab/><text:tab/><text:tab/>/czytelny podpis rodzica/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07:00.534000000</meta:creation-date>
    <dc:date>2025-02-27T13:24:15.960000000</dc:date>
    <meta:editing-duration>PT1M4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2" meta:word-count="48" meta:character-count="481" meta:non-whitespace-character-count="357"/>
  </office:meta>
</office:document-meta>
</file>