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0pt" fo:font-weight="bold" officeooo:paragraph-rsid="001fb7c7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fb7c7"/>
    </style:style>
    <style:style style:name="P3" style:family="paragraph" style:parent-style-name="Footnote">
      <style:paragraph-properties fo:text-align="justify" style:justify-single-word="false"/>
      <style:text-properties fo:color="#000000" style:font-name="Times New Roman" fo:font-weight="normal" officeooo:paragraph-rsid="001fb7c7" style:font-weight-asian="normal" style:font-name-complex="Times New Roman"/>
    </style:style>
    <style:style style:name="P4" style:family="paragraph" style:parent-style-name="Bez_20_odstępów">
      <style:text-properties style:font-name="Times New Roman" officeooo:paragraph-rsid="001fb7c7"/>
    </style:style>
    <style:style style:name="P5" style:family="paragraph" style:parent-style-name="Bez_20_odstępów">
      <style:text-properties style:font-name="Times New Roman" fo:font-weight="bold" officeooo:paragraph-rsid="001fb7c7" style:font-weight-asian="bold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 fo:font-size="14pt" fo:font-weight="bold" officeooo:paragraph-rsid="001fb7c7" style:font-size-asian="14pt" style:font-weight-asian="bold" style:font-size-complex="14pt"/>
    </style:style>
    <style:style style:name="P7" style:family="paragraph" style:parent-style-name="Bez_20_odstępów">
      <style:text-properties style:font-name="Times New Roman" fo:font-size="14pt" fo:font-weight="bold" officeooo:paragraph-rsid="001fb7c7" style:font-size-asian="14pt" style:font-weight-asian="bold" style:font-size-complex="14pt"/>
    </style:style>
    <style:style style:name="P8" style:family="paragraph" style:parent-style-name="Bez_20_odstępów">
      <style:paragraph-properties fo:margin-left="0cm" fo:margin-right="0cm" fo:text-indent="0.635cm" style:auto-text-indent="false"/>
      <style:text-properties fo:color="#ff0000" style:font-name="Times New Roman" officeooo:paragraph-rsid="001fb7c7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paragraph-rsid="001fb7c7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officeooo:paragraph-rsid="001fb7c7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fb7c7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fb7c7" style:font-size-asian="10pt" style:font-size-complex="10pt"/>
    </style:style>
    <style:style style:name="P13" style:family="paragraph" style:parent-style-name="Standard">
      <style:text-properties style:font-name="Times New Roman" officeooo:paragraph-rsid="001fb7c7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" officeooo:paragraph-rsid="001fb7c7"/>
    </style:style>
    <style:style style:name="P15" style:family="paragraph" style:parent-style-name="Standard">
      <style:paragraph-properties fo:text-align="justify" style:justify-single-word="false"/>
      <style:text-properties fo:color="#ff0000" style:font-name="Times New Roman" fo:font-size="10pt" officeooo:paragraph-rsid="001fb7c7" style:font-size-asian="10pt" style:font-size-complex="10pt"/>
    </style:style>
    <style:style style:name="P16" style:family="paragraph" style:parent-style-name="Standard">
      <style:text-properties fo:color="#ff0000" style:font-name="Times New Roman" fo:font-size="10pt" officeooo:paragraph-rsid="001fb7c7" style:font-size-asian="10pt" style:font-size-complex="10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officeooo:paragraph-rsid="001fb7c7" style:font-size-asian="10pt" style:font-size-complex="10pt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fb7c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fd633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fd633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fd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Załącznik nr 3 do Procedury rekrutacyjnej w PS 24</text:p>
      <text:p text:style-name="P17"/>
      <text:p text:style-name="P18">Piotrków Trybunalski, dnia……………… </text:p>
      <text:p text:style-name="P13"/>
      <text:p text:style-name="P13"/>
      <text:p text:style-name="P4">………………………………………..</text:p>
      <text:p text:style-name="P4">Imię i nazwisko wnioskodawcy/ojca dziecka</text:p>
      <text:p text:style-name="P4"/>
      <text:p text:style-name="P4">…………………………………………………</text:p>
      <text:p text:style-name="P4"/>
      <text:p text:style-name="P4">Imię i nazwisko wnioskodawcy/matki dziecka</text:p>
      <text:p text:style-name="P4"/>
      <text:p text:style-name="P4"/>
      <text:p text:style-name="P4"/>
      <text:p text:style-name="P5"/>
      <text:p text:style-name="P6">Oświadczenie</text:p>
      <text:p text:style-name="P7"/>
      <text:p text:style-name="P7"/>
      <text:p text:style-name="P2"><text:span text:style-name="T6">Świadom/a <text:s/>odpowiedzialności karnej za złożenie fałszywego oświadczenia</text:span><text:span text:style-name="Footnote_20_Symbol"><text:span text:style-name="T6">1</text:span></text:span><text:span text:style-name="T6">, oświadczam, że mój syn/ moja córka ………………………………………..……….. jest siostrą/bratem…………………………………..…………… która/y kontynuuje wychowanie przedszkolne w roku 202</text:span><text:span text:style-name="T7">5</text:span><text:span text:style-name="T6">/2</text:span><text:span text:style-name="T7">6</text:span><text:span text:style-name="T6"> w Przedszkolu Samorządowym nr 24 w Piotrkowie Trybunalskim.</text:span></text:p>
      <text:p text:style-name="P14"/>
      <text:p text:style-name="P8"/>
      <text:p text:style-name="P4"><text:span text:style-name="T2"><text:s text:c="18"/></text:span><text:s text:c="20"/><text:tab/><text:tab/><text:tab/> <text:span text:style-name="T2">…………………………….…………….</text:span></text:p>
      <text:p text:style-name="P4"><text:tab/><text:tab/> <text:s text:c="53"/><text:span text:style-name="T1">(Podpis osoby składającej oświadczenie) </text:span></text:p>
      <text:p text:style-name="P11"/>
      <text:p text:style-name="P11"/>
      <text:p text:style-name="P12"/>
      <text:p text:style-name="P12"/>
      <text:p text:style-name="P15"/>
      <text:p text:style-name="P16"/>
      <text:p text:style-name="P16"/>
      <text:p text:style-name="P16"/>
      <text:p text:style-name="P16"/>
      <text:p text:style-name="P3"><text:s/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
      <text:p text:style-name="P9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05:32.410000000</meta:creation-date>
    <dc:date>2025-02-27T13:23:51.645000000</dc:date>
    <meta:editing-duration>PT1M35S</meta:editing-duration>
    <meta:editing-cycles>4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1" meta:word-count="119" meta:character-count="1136" meta:non-whitespace-character-count="926"/>
  </office:meta>
</office:document-meta>
</file>