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fo:font-size="10pt" fo:font-weight="bold" officeooo:paragraph-rsid="0017612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officeooo:paragraph-rsid="0017612d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officeooo:paragraph-rsid="0017612d"/>
    </style:style>
    <style:style style:name="P4" style:family="paragraph" style:parent-style-name="Standard">
      <style:text-properties officeooo:paragraph-rsid="0017612d"/>
    </style:style>
    <style:style style:name="P5" style:family="paragraph" style:parent-style-name="Standard">
      <style:paragraph-properties fo:text-align="end" style:justify-single-word="false"/>
      <style:text-properties style:font-name="Times New Roman" officeooo:paragraph-rsid="0017612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17612d" style:font-weight-asian="bold"/>
    </style:style>
    <style:style style:name="P7" style:family="paragraph" style:parent-style-name="Standard">
      <style:text-properties style:font-name="Times New Roman" fo:font-weight="bold" officeooo:paragraph-rsid="0017612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paragraph-rsid="0017612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7612d"/>
    </style:style>
    <style:style style:name="P10" style:family="paragraph" style:parent-style-name="Standard">
      <style:text-properties style:font-name="Times New Roman" officeooo:paragraph-rsid="0017612d"/>
    </style:style>
    <style:style style:name="P11" style:family="paragraph" style:parent-style-name="Standard">
      <style:text-properties style:font-name="Times New Roman" fo:font-size="10pt" officeooo:paragraph-rsid="0017612d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17612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weight="normal" officeooo:paragraph-rsid="0017612d" style:font-weight-asian="normal" style:font-weight-complex="normal"/>
    </style:style>
    <style:style style:name="P14" style:family="paragraph" style:parent-style-name="Footnote">
      <style:paragraph-properties fo:text-align="justify" style:justify-single-word="false"/>
      <style:text-properties fo:color="#000000" style:font-name="Times New Roman" fo:font-weight="normal" officeooo:paragraph-rsid="0017612d" style:font-weight-asian="normal" style:font-name-complex="Times New Roman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Załącznik nr 2 do Procedury rekrutacyjnej w PS 24</text:p>
      <text:p text:style-name="P2"/>
      <text:p text:style-name="P3">Piotrków Trybunalski, dnia ………………</text:p>
      <text:p text:style-name="P5"/>
      <text:p text:style-name="P6">OŚWIADCZENIA DOTYCZĄCE KRYTERIÓW DODATKOWYCH</text:p>
      <text:p text:style-name="P7"/>
      <text:p text:style-name="P7">Oświadczenie matki kandydata</text:p>
      <text:p text:style-name="P8"/>
      <text:p text:style-name="P9">Świadoma odpowiedzialności karnej za złożenie fałszywego oświadczenia<text:span text:style-name="T1">1</text:span>, oświadczam, że:</text:p>
      <text:p text:style-name="P9"/>
      <text:p text:style-name="P10">- pracuję w pełnym wymiarze czasu pracy w …………………………………………………..</text:p>
      <text:p text:style-name="P10"/>
      <text:p text:style-name="P10">- pobieram naukę w trybie dziennym* w …………………………………………………….....</text:p>
      <text:p text:style-name="P11">(*niepotrzebne skreślić)</text:p>
      <text:p text:style-name="P5"><text:s text:c="65"/></text:p>
      <text:p text:style-name="P5"><text:s/>…….………..…………………………..</text:p>
      <text:p text:style-name="P12"><text:s text:c="87"/>data i czytelny podpis matki kandydata</text:p>
      <text:p text:style-name="P10"/>
      <text:p text:style-name="P7">Oświadczenie ojca kandydata</text:p>
      <text:p text:style-name="P8"/>
      <text:p text:style-name="P9">Świadomy odpowiedzialności karnej za złożenie fałszywego oświadczenia<text:span text:style-name="T1">1</text:span>, oświadczam, że:</text:p>
      <text:p text:style-name="P9"/>
      <text:p text:style-name="P10">- pracuję w pełnym wymiarze czasu pracy w…………………………………………………...</text:p>
      <text:p text:style-name="P10"/>
      <text:p text:style-name="P10">- pobieram naukę w trybie dziennym* w ……………………………………………………….</text:p>
      <text:p text:style-name="P11">(*niepotrzebne skreślić)</text:p>
      <text:p text:style-name="P13"/>
      <text:p text:style-name="P13">………………….…….………………..</text:p>
      <text:p text:style-name="P12"><text:span text:style-name="T2"><text:s text:c="80"/></text:span><text:s text:c="7"/>data i czytelny podpis ojca kandydata</text:p>
      <text:p text:style-name="P10"/>
      <text:p text:style-name="P9"/>
      <text:p text:style-name="P9">Świadomy odpowiedzialności karnej za złożenie fałszywego oświadczenia<text:span text:style-name="T1">1</text:span>, oświadczam, że:</text:p>
      <text:p text:style-name="P10">odległość z miejsca zamieszkania kandydata do przedszkola wynosi poniżej 3 km.</text:p>
      <text:p text:style-name="P10"/>
      <text:p text:style-name="P10"/>
      <text:p text:style-name="P5">……...…..………………….……….…………………..</text:p>
      <text:p text:style-name="P10"><text:s text:c="70"/>data i czytelny podpis rodziców/rodzica kandydata</text:p>
      <text:p text:style-name="P10"/>
      <text:p text:style-name="P10"/>
      <text:p text:style-name="P4"/>
      <text:p text:style-name="P4"/>
      <text:p text:style-name="P14"><text:s/>Zgodnie z art. 150 ust. 6 ustawy prawo oświatowe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text-properties fo:color="#3d5883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2:57:33.478000000</meta:creation-date>
    <dc:date>2025-02-27T13:23:25.798000000</dc:date>
    <meta:editing-duration>PT1M41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23" meta:word-count="177" meta:character-count="1797" meta:non-whitespace-character-count="1331"/>
  </office:meta>
</office:document-meta>
</file>