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  <style:text-properties officeooo:paragraph-rsid="000e3201"/>
    </style:style>
    <style:style style:name="P2" style:family="paragraph" style:parent-style-name="Standard">
      <style:paragraph-properties fo:text-align="end" style:justify-single-word="false"/>
      <style:text-properties fo:color="#000000" fo:font-size="10pt" fo:font-weight="bold" officeooo:paragraph-rsid="000e3201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0e3201" style:font-size-asian="10pt" style:font-size-complex="10pt"/>
    </style:style>
    <style:style style:name="P4" style:family="paragraph" style:parent-style-name="Standard">
      <style:text-properties fo:font-size="10pt" officeooo:paragraph-rsid="000e3201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officeooo:paragraph-rsid="000e3201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e3201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e3201" style:font-weight-asian="bold"/>
    </style:style>
    <style:style style:name="P8" style:family="paragraph" style:parent-style-name="Standard">
      <style:text-properties fo:font-weight="bold" officeooo:paragraph-rsid="000e3201" style:font-weight-asian="bold"/>
    </style:style>
    <style:style style:name="P9" style:family="paragraph" style:parent-style-name="Standard">
      <style:paragraph-properties fo:text-align="justify" style:justify-single-word="false"/>
      <style:text-properties officeooo:paragraph-rsid="000e3201"/>
    </style:style>
    <style:style style:name="P10" style:family="paragraph" style:parent-style-name="Standard">
      <style:paragraph-properties fo:text-align="center" style:justify-single-word="false"/>
      <style:text-properties officeooo:paragraph-rsid="000e3201"/>
    </style:style>
    <style:style style:name="P11" style:family="paragraph" style:parent-style-name="Standard">
      <style:text-properties officeooo:paragraph-rsid="000e320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fo:color="#000000" style:font-name="Times New Roman" fo:font-weight="normal" style:font-weight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Załącznik nr 2 do Procedury rekrutacyjnej w PS 24</text:p>
      <text:p text:style-name="P3"/>
      <text:p text:style-name="P5">Piotrków Trybunalski, dnia ………………</text:p>
      <text:p text:style-name="P5"/>
      <text:p text:style-name="P6">OŚWIADCZENIA DOTYCZĄCE KRYTERIÓW DODATKOWYCH</text:p>
      <text:p text:style-name="P8"/>
      <text:p text:style-name="P8">Oświadczenie matki kandydata</text:p>
      <text:p text:style-name="P7"/>
      <text:p text:style-name="P9">Świadoma odpowiedzialności karnej za złożenie fałszywego oświadczenia<text:span text:style-name="T3">1</text:span>, oświadczam, że:</text:p>
      <text:p text:style-name="P9"/>
      <text:p text:style-name="P11">- pracuję w pełnym wymiarze czasu pracy w …………………………………………………..</text:p>
      <text:p text:style-name="P11"/>
      <text:p text:style-name="P11">- pobieram naukę w trybie dziennym* w …………………………………………………….....</text:p>
      <text:p text:style-name="P4">(*niepotrzebne skreślić)</text:p>
      <text:p text:style-name="P5"><text:s text:c="65"/></text:p>
      <text:p text:style-name="P5"><text:s/>…….………..…………………………..</text:p>
      <text:p text:style-name="P10"><text:s text:c="87"/>data i czytelny podpis matki kandydata</text:p>
      <text:p text:style-name="P11"/>
      <text:p text:style-name="P8">Oświadczenie ojca kandydata</text:p>
      <text:p text:style-name="P7"/>
      <text:p text:style-name="P9">Świadomy odpowiedzialności karnej za złożenie fałszywego oświadczenia<text:span text:style-name="T3">1</text:span>, oświadczam, że:</text:p>
      <text:p text:style-name="P9"/>
      <text:p text:style-name="P11">- pracuję w pełnym wymiarze czasu pracy w…………………………………………………...</text:p>
      <text:p text:style-name="P11"/>
      <text:p text:style-name="P11">- pobieram naukę w trybie dziennym* w ……………………………………………………….</text:p>
      <text:p text:style-name="P4">(*niepotrzebne skreślić)</text:p>
      <text:p text:style-name="P4"/>
      <text:p text:style-name="P5">………………….…….………………..</text:p>
      <text:p text:style-name="P10"><text:s text:c="87"/>data i czytelny podpis ojca kandydata</text:p>
      <text:p text:style-name="P11"/>
      <text:p text:style-name="P9"/>
      <text:p text:style-name="P9">Świadomy odpowiedzialności karnej za złożenie fałszywego oświadczenia<text:span text:style-name="T3">1</text:span>, oświadczam, że:</text:p>
      <text:p text:style-name="P11">odległość z miejsca zamieszkania kandydata do przedszkola wynosi poniżej 3 km.</text:p>
      <text:p text:style-name="P11"/>
      <text:p text:style-name="P11"/>
      <text:p text:style-name="P5">…..………………….……….…………………..</text:p>
      <text:p text:style-name="P11"><text:s text:c="70"/>data i czytelny podpis rodziców/rodzica kandydata</text:p>
      <text:p text:style-name="P11"/>
      <text:p text:style-name="P11"/>
      <text:p text:style-name="P11"/>
      <text:p text:style-name="P11"/>
      <text:p text:style-name="P1"><text:span text:style-name="T4"><text:s/>Zgodnie z art. 150 ust. 6 ustawy prawo oświatowe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text-properties fo:color="#3d5883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2:30:50.742000000</meta:creation-date>
    <dc:date>2021-02-22T12:31:51.239000000</dc:date>
    <meta:editing-duration>PT1M</meta:editing-duration>
    <meta:editing-cycles>1</meta:editing-cycles>
    <meta:document-statistic meta:table-count="0" meta:image-count="0" meta:object-count="0" meta:page-count="1" meta:paragraph-count="23" meta:word-count="177" meta:character-count="1792" meta:non-whitespace-character-count="1326"/>
    <meta:generator>LibreOffice/6.2.3.2$Windows_x86 LibreOffice_project/aecc05fe267cc68dde00352a451aa867b3b546ac</meta:generator>
  </office:meta>
</office:document-meta>
</file>