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8pt" officeooo:paragraph-rsid="000c600a" style:font-size-asian="8pt" style:font-name-complex="Calibri" style:font-size-complex="8pt"/>
    </style:style>
    <style:style style:name="P2" style:family="paragraph" style:parent-style-name="Standard">
      <style:text-properties style:font-name="Calibri" fo:font-size="16pt" fo:font-weight="bold" officeooo:paragraph-rsid="000c600a" style:font-size-asian="16pt" style:font-weight-asian="bold" style:font-name-complex="Calibri" style:font-size-complex="16pt"/>
    </style:style>
    <style:style style:name="P3" style:family="paragraph" style:parent-style-name="Standard">
      <style:text-properties style:font-name="Calibri" officeooo:paragraph-rsid="000c600a" style:font-name-complex="Calibri" style:font-style-complex="italic"/>
    </style:style>
    <style:style style:name="P4" style:family="paragraph" style:parent-style-name="Standard">
      <style:text-properties style:font-name="Calibri" officeooo:paragraph-rsid="000c600a" style:font-name-complex="Calibri"/>
    </style:style>
    <style:style style:name="P5" style:family="paragraph" style:parent-style-name="Standard">
      <style:text-properties officeooo:paragraph-rsid="000c600a"/>
    </style:style>
    <style:style style:name="P6" style:family="paragraph" style:parent-style-name="Standard" style:list-style-name="WW8Num5">
      <style:paragraph-properties fo:margin-left="0.501cm" fo:margin-right="0cm" fo:margin-top="0cm" fo:margin-bottom="0cm" loext:contextual-spacing="false" fo:text-indent="-0.501cm" style:auto-text-indent="false"/>
      <style:text-properties style:font-name="Calibri" officeooo:paragraph-rsid="000c600a" style:font-name-complex="Calibri" style:font-style-complex="italic"/>
    </style:style>
    <style:style style:name="P7" style:family="paragraph" style:parent-style-name="Standard" style:list-style-name="WW8Num5">
      <style:paragraph-properties fo:margin-left="0.501cm" fo:margin-right="0cm" fo:margin-top="0cm" fo:margin-bottom="0cm" loext:contextual-spacing="false" fo:text-indent="-0.501cm" style:auto-text-indent="false"/>
      <style:text-properties style:font-name="Calibri" officeooo:paragraph-rsid="000c600a" style:font-name-complex="Calibri"/>
    </style:style>
    <style:style style:name="P8" style:family="paragraph" style:parent-style-name="Standard" style:list-style-name="WW8Num5">
      <style:paragraph-properties fo:margin-left="0.501cm" fo:margin-right="0cm" fo:margin-top="0cm" fo:margin-bottom="0cm" loext:contextual-spacing="false" fo:text-indent="-0.501cm" style:auto-text-indent="false"/>
      <style:text-properties officeooo:paragraph-rsid="000c600a"/>
    </style:style>
    <style:style style:name="P9" style:family="paragraph" style:parent-style-name="Standard" style:list-style-name="WW8Num5">
      <style:paragraph-properties fo:margin-left="0.501cm" fo:margin-right="0cm" fo:margin-top="0cm" fo:margin-bottom="0.494cm" loext:contextual-spacing="false" fo:text-indent="-0.501cm" style:auto-text-indent="false"/>
      <style:text-properties style:font-name="Calibri" officeooo:paragraph-rsid="000c600a" style:font-name-complex="Calibri" style:font-style-complex="italic"/>
    </style:style>
    <style:style style:name="P10" style:family="paragraph" style:parent-style-name="Standard">
      <style:paragraph-properties fo:margin-left="0.501cm" fo:margin-right="0cm" fo:margin-top="0.494cm" fo:margin-bottom="0.494cm" loext:contextual-spacing="true" fo:text-indent="-0.501cm" style:auto-text-indent="false"/>
      <style:text-properties style:font-name="Calibri" officeooo:paragraph-rsid="000c600a" style:font-name-complex="Calibri" style:font-style-complex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T6" style:family="text">
      <style:text-properties officeooo:rsid="000c6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Administratora o przetwarzaniu danych osobowych</text:p>
      <text:p text:style-name="P2"/>
      <text:p text:style-name="P4">Potwierdzam otrzymanie informacji że:</text:p>
      <text:p text:style-name="P4"/>
      <text:list xml:id="list1788749200" text:style-name="WW8Num5">
        <text:list-item>
          <text:p text:style-name="P6">Administratorem przekazanych przez Panią/Pana danych osobowych jest Przedszkole Samorządowe <text:span text:style-name="T6">Nr 24 z Oddziałami Integracyjnymi im. Misia Uszatka </text:span><text:s/>z siedzibą przy ul. <text:span text:style-name="T6">Topolowej 14 a</text:span>, w Piotrkowie Trybunalskim, tel. 44 <text:span text:style-name="T6">7339037</text:span>, adres e-mail: przedszkole<text:span text:style-name="T6">24</text:span>@przedszkole<text:span text:style-name="T6">24</text:span>.piotrkow.pl</text:p>
        </text:list-item>
        <text:list-item>
          <text:p text:style-name="P7">Administrator wyznaczył Inspektora Ochrony Danych Osobowych w Przedszkolu Samorządowym <text:span text:style-name="T6">Nr 24 </text:span><text:s/>- Pana Marcina Tyndę, z którym skontaktować się można <text:s/>poprzez adres e-mail: <text:s/>iod@efigo.pl <text:s text:c="4"/></text:p>
        </text:list-item>
        <text:list-item>
          <text:p text:style-name="P6">Pani/Pana dane osobowe w zakresie wskazanym w przepisach Prawa oświatowego będą przetwarzane <text:s/>wyłącznie w celu przeprowadzenia obecnego postępowania rekrutacyjnego, inne dane będą przetwarzane na podstawie zgody, która może zostać odwołana w dowolnym czasie. </text:p>
        </text:list-item>
        <text:list-item>
          <text:p text:style-name="P6">Pani/Pana dane osobowe będą przetwarzane wyłącznie przez okres trwania procesu rekrutacyjnego.</text:p>
        </text:list-item>
        <text:list-item>
          <text:p text:style-name="P6">Przysługuje Pani/Panu prawo dostępu do treści danych oraz ich sprostowania, a w przypadku danych przetwarzanych na podstawie zgody również do ich usunięcia, ograniczenia przetwarzania, przenoszenia danych w dowolnym momencie bez wpływu na zgodność z prawem przetwarzania, którego dokonano na podstawie zgody przed jej cofnięciem. </text:p>
        </text:list-item>
        <text:list-item>
          <text:p text:style-name="P8"><text:span text:style-name="T3">Ma Pani/Pan prawo do wniesienia skargi do organu nadzorczego: </text:span><text:span text:style-name="T2">Prezesa Urzędu Ochrony Danych Osobowych, gdy uzna Pani/Pan, że przetwarzanie danych osobowych Pani/Pana dotyczących narusza przepisy Ogólnego Rozporządzenia o Ochronie Danych Osobowych.</text:span></text:p>
        </text:list-item>
        <text:list-item>
          <text:p text:style-name="P6">Dane udostępnione przez Panią/Pana nie będą podlegały udostępnieniu podmiotom trzecim. Odbiorcami danych będą tylko instytucje upoważnione z mocy prawa.</text:p>
        </text:list-item>
        <text:list-item>
          <text:p text:style-name="P6">Dane udostępnione przez Panią/Pana nie będą podlegały profilowaniu.</text:p>
        </text:list-item>
        <text:list-item>
          <text:p text:style-name="P6">Administrator danych nie ma zamiaru przekazywać danych osobowych do państwa trzeciego lub organizacji międzynarodowej.</text:p>
        </text:list-item>
        <text:list-item>
          <text:p text:style-name="P9">Podanie przez Panią/Pana danych osobowych jest niezbędne, aby uczestniczyć <text:line-break/>w postępowaniu rekrutacyjnym. Podanie innych danych jest dobrowolne.</text:p>
        </text:list-item>
      </text:list>
      <text:p text:style-name="P10"/>
      <text:p text:style-name="P3"/>
      <text:p text:style-name="P3"/>
      <text:p text:style-name="P4"/>
      <text:p text:style-name="P5"><text:span text:style-name="T2">………………………………</text:span><text:span text:style-name="T4"> <text:s text:c="42"/></text:span><text:span text:style-name="T2">………………………………………………………………</text:span></text:p>
      <text:p text:style-name="P5"><text:span text:style-name="T4"><text:s text:c="10"/></text:span><text:span text:style-name="T5">Data <text:s text:c="103"/>Czytelny <text:s/>podpis wnioskodawcy - rodzica <text:s/>kandydata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5:18:21.727000000</meta:creation-date>
    <dc:date>2025-02-27T15:22:21.302000000</dc:date>
    <meta:editing-duration>PT3M59S</meta:editing-duration>
    <meta:editing-cycles>1</meta:editing-cycles>
    <meta:document-statistic meta:table-count="0" meta:image-count="0" meta:object-count="0" meta:page-count="1" meta:paragraph-count="14" meta:word-count="263" meta:character-count="2241" meta:non-whitespace-character-count="1832"/>
    <meta:generator>LibreOffice/6.2.3.2$Windows_x86 LibreOffice_project/aecc05fe267cc68dde00352a451aa867b3b546ac</meta:generator>
  </office:meta>
</office:document-meta>
</file>