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a896"/>
    </style:style>
    <style:style style:name="P2" style:family="paragraph" style:parent-style-name="Standard">
      <style:paragraph-properties fo:text-align="justify" style:justify-single-word="false"/>
      <style:text-properties officeooo:paragraph-rsid="00046b7a"/>
    </style:style>
    <style:style style:name="P3" style:family="paragraph" style:parent-style-name="Standard">
      <style:paragraph-properties fo:text-align="justify" style:justify-single-word="false"/>
      <style:text-properties officeooo:paragraph-rsid="00050229"/>
    </style:style>
    <style:style style:name="P4" style:family="paragraph" style:parent-style-name="Standard">
      <style:paragraph-properties fo:text-align="justify" style:justify-single-word="false"/>
      <style:text-properties officeooo:paragraph-rsid="00056ca1"/>
    </style:style>
    <style:style style:name="P5" style:family="paragraph" style:parent-style-name="Standard">
      <style:paragraph-properties fo:text-align="justify" style:justify-single-word="false"/>
      <style:text-properties officeooo:paragraph-rsid="0006ebdb"/>
    </style:style>
    <style:style style:name="P6" style:family="paragraph" style:parent-style-name="Standard">
      <style:paragraph-properties fo:text-align="justify" style:justify-single-word="false"/>
      <style:text-properties officeooo:paragraph-rsid="0008732b"/>
    </style:style>
    <style:style style:name="P7" style:family="paragraph" style:parent-style-name="Standard">
      <style:paragraph-properties fo:text-align="justify" style:justify-single-word="false"/>
      <style:text-properties officeooo:paragraph-rsid="0008816f"/>
    </style:style>
    <style:style style:name="P8" style:family="paragraph" style:parent-style-name="Standard">
      <style:paragraph-properties fo:text-align="justify" style:justify-single-word="false"/>
      <style:text-properties officeooo:paragraph-rsid="000a75f2"/>
    </style:style>
    <style:style style:name="P9" style:family="paragraph" style:parent-style-name="Standard">
      <style:paragraph-properties fo:text-align="justify" style:justify-single-word="false"/>
      <style:text-properties officeooo:paragraph-rsid="000c19d5"/>
    </style:style>
    <style:style style:name="P10" style:family="paragraph" style:parent-style-name="Standard">
      <style:paragraph-properties fo:text-align="justify" style:justify-single-word="false"/>
      <style:text-properties officeooo:paragraph-rsid="000cf806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c19d5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3a89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cf806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0ec736" officeooo:paragraph-rsid="000ec736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0ec736" officeooo:paragraph-rsid="001124e4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3a896"/>
    </style:style>
    <style:style style:name="P1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0ec736" officeooo:paragraph-rsid="000ec736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tyle="italic" officeooo:paragraph-rsid="000cf806" style:font-style-asian="italic" style:font-style-complex="italic"/>
    </style:style>
    <style:style style:name="P19" style:family="paragraph" style:parent-style-name="Standard">
      <style:paragraph-properties fo:line-height="150%" fo:text-align="end" style:justify-single-word="false"/>
      <style:text-properties fo:font-style="italic" officeooo:rsid="000ec736" officeooo:paragraph-rsid="000ec736" style:font-style-asian="italic" style:font-style-complex="italic"/>
    </style:style>
    <style:style style:name="P20" style:family="paragraph" style:parent-style-name="Standard">
      <style:paragraph-properties fo:line-height="150%" fo:text-align="end" style:justify-single-word="false"/>
      <style:text-properties fo:font-style="italic" officeooo:rsid="000f9d70" officeooo:paragraph-rsid="000f9d70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paragraph-rsid="0003a896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paragraph-rsid="001124e4" style:font-size-asian="16pt" style:font-weight-asian="bold" style:font-size-complex="16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cf806" style:font-name-complex="Times New Roman1"/>
    </style:style>
    <style:style style:name="T3" style:family="text">
      <style:text-properties style:font-name="Times New Roman" officeooo:rsid="000ec736" style:font-name-complex="Times New Roman1"/>
    </style:style>
    <style:style style:name="T4" style:family="text">
      <style:text-properties style:font-name="Times New Roman" officeooo:rsid="000f9d70" style:font-name-complex="Times New Roman1"/>
    </style:style>
    <style:style style:name="T5" style:family="text">
      <style:text-properties style:font-name="Times New Roman" officeooo:rsid="001124e4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3e797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438a4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46b7a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50229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56ca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6ebdb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08732b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8816f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0a75f2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0c19d5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0c9d6a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0cf806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0f9d70" style:font-size-asian="12pt" style:font-name-complex="Times New Roman1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08816f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0a75f2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0c9d6a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0cf806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00f9d70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weight="bold" style:font-weight-asian="bold" style:font-name-complex="Times New Roman1"/>
    </style:style>
    <style:style style:name="T28" style:family="text">
      <style:text-properties fo:color="#000000" style:font-name="Times New Roman" fo:font-size="12pt" officeooo:rsid="0006ebdb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officeooo:rsid="0008732b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officeooo:rsid="00046b7a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officeooo:rsid="00056ca1" style:font-size-asian="12pt" style:font-name-complex="Times New Roman1" style:font-size-complex="12pt"/>
    </style:style>
    <style:style style:name="T32" style:family="text">
      <style:text-properties fo:color="#000000" style:font-name="Times New Roman" fo:font-size="12pt" officeooo:rsid="0003e797" style:font-size-asian="12pt" style:font-name-complex="Times New Roman1" style:font-size-complex="12pt"/>
    </style:style>
    <style:style style:name="T33" style:family="text">
      <style:text-properties fo:color="#000000" style:font-name="Times New Roman" fo:font-size="12pt" officeooo:rsid="0008816f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officeooo:rsid="00050229" style:font-size-asian="12pt" style:font-name-complex="Times New Roman1" style:font-size-complex="12pt"/>
    </style:style>
    <style:style style:name="T35" style:family="text">
      <style:text-properties officeooo:rsid="000c19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EFEKTY RZECZOWE PROJEKTU </text:span></text:p>
      <text:p text:style-name="P22"><text:span text:style-name="T1">W ramach projektu zrealizowano:</text:span></text:p>
      <text:p text:style-name="P21"><text:span text:style-name="T1"/></text:p>
      <text:p text:style-name="P1"><text:span text:style-name="T20">Zakup pomocy dydaktycznych</text:span><text:span text:style-name="T6">:</text:span></text:p>
      <text:p text:style-name="P1"><text:span text:style-name="T6"/></text:p>
      <text:p text:style-name="P1"><text:span text:style-name="T6">1. <text:s/></text:span><text:span text:style-name="T7">Puzzle ,, Recykling odpadów”- </text:span><text:span text:style-name="T6">dla dzieci ze wszystkich grup gr</text:span><text:span text:style-name="T9">up:</text:span><text:span text:style-name="T6"> I, II,III, IV,V, </text:span><text:span text:style-name="T7">0. </text:span><text:span text:style-name="T6"><text:s/>6 szt</text:span><text:span text:style-name="T7">uk – 274,00 </text:span><text:span text:style-name="T6"><text:s/>zł. </text:span><text:span text:style-name="T8">W</text:span><text:span text:style-name="T6">ykorzystano je jako pomoc dydaktyczną w trakcie zajęć edukacyjnych, rozwijając </text:span><text:span text:style-name="T7">zachowania i nawyki proekologiczne. </text:span><text:span text:style-name="T6">. Gra była uatrakcyjnieniem zajęć , dzieci chętnie angażowały się w proponowane zajęcia. <text:s/></text:span></text:p>
      <text:p text:style-name="P1"><text:span text:style-name="T6">2. ,, </text:span><text:span text:style-name="T8">Wielka księga zabaw – ratujmy Ziemię” - </text:span><text:span text:style-name="T6"><text:s/>dla dzieci ze wszystkich grup wiekowych gr</text:span><text:span text:style-name="T8">up: </text:span><text:span text:style-name="T6"><text:s/>I,II,III,IV,V, </text:span><text:span text:style-name="T7">0. </text:span><text:span text:style-name="T6"><text:s/>6 </text:span><text:span text:style-name="T8">sztuk – 23</text:span><text:span text:style-name="T9">5</text:span><text:span text:style-name="T8">,</text:span><text:span text:style-name="T9">2</text:span><text:span text:style-name="T8">0 </text:span><text:span text:style-name="T6"><text:s/>zł. <text:s/></text:span><text:span text:style-name="T8">Książki </text:span><text:span text:style-name="T9">z</text:span><text:span text:style-name="T6">ostał</text:span><text:span text:style-name="T8">y </text:span><text:span text:style-name="T6">wykorzystan</text:span><text:span text:style-name="T8">e</text:span><text:span text:style-name="T6"> <text:s/>jako pomoc dydaktyczna <text:s text:c="21"/>w trakcie zajęć edukacyjnych. </text:span><text:span text:style-name="T8">Pomogły rozwijać świadomość dzieci </text:span><text:span text:style-name="T9">dotyczącą ochrony środowiska. Odpowiada na najważniejsze pytania o to, jaka jest aktualna kondycja naszej planety <text:s text:c="15"/>i jakie czyhają na nią zagrożenia. </text:span></text:p>
      <text:p text:style-name="P2"><text:span text:style-name="T6">3. ,, </text:span><text:span text:style-name="T9">Segregacja odpadów – Gra Moje Bambino” </text:span><text:span text:style-name="T6">- <text:s/></text:span><text:span text:style-name="T9">dla dzieci ze wszystkich grup: I, II,III, IV,V, </text:span><text:span text:style-name="T7">0. <text:s text:c="13"/></text:span><text:span text:style-name="T9">6 sztuk – </text:span><text:span text:style-name="T10">659,00</text:span><text:span text:style-name="T9"> zł. Gra uczy klasyfikowania i segregowania odpadów w zależności od materiału z jakiego są wykonane oraz dbania o środowisko. <text:s/></text:span></text:p>
      <text:p text:style-name="P3"><text:span text:style-name="T6">4. ,, </text:span><text:span text:style-name="T10">Ekobohater – Gra planszowa” - </text:span><text:span text:style-name="T9">dla dzieci ze wszystkich grup: I, II,III, IV,V, </text:span><text:span text:style-name="T7">0. </text:span><text:span text:style-name="T9">6 sztuk – </text:span><text:span text:style-name="T10">225,00</text:span><text:span text:style-name="T9"> zł. </text:span><text:span text:style-name="T10">Gra zapewnia świetną zabawę i zachęca dzieci do dbania o środowisko. Zadaniem graczy jest zebranie z planszy różnego rodzaju śmieci np.: puszek, starych gazet, butelek, plastikowych opakowań. Wygrywa ten gracz, który pierwszy posegreguje śmieci i wyrzuci śmieci do właściwego pojemnika, w odpowiednim kolorze. Dzieci utrwalały nawyki segregacji, kolory koszy. </text:span></text:p>
      <text:p text:style-name="P3"><text:span text:style-name="T6">5. ,, </text:span><text:span text:style-name="T10">Segregowanie śmieci- kubły + karty- Gra logiczna” - <text:s/></text:span><text:span text:style-name="T9">dla dzieci ze wszystkich grup: I, II,III, IV,V, </text:span><text:span text:style-name="T7">0. </text:span><text:span text:style-name="T9">6 sztuk – </text:span><text:span text:style-name="T10">239,00</text:span><text:span text:style-name="T9"> zł. </text:span><text:span text:style-name="T10">Gra zapewnia świetną zabawę i zachęca dzieci do dbania o środowisko. <text:s/>Dzieci utrwalały nawyki segregacji śmieci, a wszystko poprzez zabawę. </text:span></text:p>
      <text:p text:style-name="P4"><text:span text:style-name="T6">6. ,, </text:span><text:span text:style-name="T11">Plansze</text:span><text:span text:style-name="T12"> </text:span><text:span text:style-name="T11">ścienne, </text:span><text:span text:style-name="T12">laminowane</text:span><text:span text:style-name="T11"> – Jak prawidłowo segregować odpady – tablice na ścianę” - </text:span><text:span text:style-name="T9">dla dzieci ze wszystkich grup: I, II,III, IV,V, </text:span><text:span text:style-name="T7">0. </text:span><text:span text:style-name="T9">6 sztuk – </text:span><text:span text:style-name="T11">786,</text:span><text:span text:style-name="T10">00</text:span><text:span text:style-name="T9"> zł. </text:span><text:span text:style-name="T11">Plansze były wykorzystywane przez nauczycieli, do utrwalenia wiadomości o segregacji śmieci. <text:s/></text:span></text:p>
      <text:p text:style-name="P5"><text:span text:style-name="T6">7. ,, </text:span><text:span text:style-name="T12">Zestaw edukacyjny dla przedszkola ,, Sprzątanie świata. Recykling” </text:span><text:span text:style-name="T11">– </text:span><text:span text:style-name="T12">Mamy rady na odpady</text:span><text:span text:style-name="T11">” - </text:span><text:span text:style-name="T9">dla dzieci ze wszystkich grup: I, II,III, IV,V, </text:span><text:span text:style-name="T7">0. </text:span><text:span text:style-name="T9">6 sztuk – </text:span><text:span text:style-name="T12">1.434</text:span><text:span text:style-name="T11">,</text:span><text:span text:style-name="T10">00</text:span><text:span text:style-name="T9"> zł. </text:span><text:span text:style-name="T12">Zestaw edukacyjny</text:span><text:span text:style-name="T11"> był wykorzystywan</text:span><text:span text:style-name="T12">y</text:span><text:span text:style-name="T11"> przez nauczycieli, </text:span><text:span text:style-name="T12">który w czytelny sposób przybliżał dzieciom tematykę związaną z ochroną środowiska oraz gospodarką odpadami. Pokazywał celowość i korzyści wynikające z segregacji śmieci. Historyjki <text:s/>obrazkowe pozwalają na zrozumienie zasady recyklingu i jego roli dla ochrony środowiska.</text:span></text:p>
      <text:p text:style-name="P6"><text:span text:style-name="T13">8</text:span><text:span text:style-name="T12">. ,, </text:span><text:span text:style-name="T13">Segregacja odpadów. Materiały edukacyjne</text:span><text:span text:style-name="T11">” - </text:span><text:span text:style-name="T9">dla dzieci ze wszystkich grup: I, II,III, IV,V, </text:span><text:span text:style-name="T7">0. </text:span><text:span text:style-name="T9">6 sztuk – </text:span><text:span text:style-name="T28">1</text:span><text:span text:style-name="T29">92</text:span><text:span text:style-name="T31">,</text:span><text:span text:style-name="T34">00</text:span><text:span text:style-name="T30"> zł.</text:span><text:span text:style-name="T9"> </text:span><text:span text:style-name="T12">Zestaw </text:span><text:span text:style-name="T13">materiałów </text:span><text:span text:style-name="T12">edukacyjny</text:span><text:span text:style-name="T13">ch</text:span><text:span text:style-name="T11">, </text:span><text:span text:style-name="T12">który </text:span><text:span text:style-name="T13">pozwolił wprowadzić dzieci w niełatwy temat sortowania śmieci, co stanowiło nieodłączny element naszego programu.</text:span></text:p>
      <text:p text:style-name="P6"><text:span text:style-name="T13">9</text:span><text:span text:style-name="T12">. ,, </text:span><text:span text:style-name="T13">Kosze na śmieci do segregacji na grupy</text:span><text:span text:style-name="T11">” - </text:span><text:span text:style-name="T9">dla wszystkich grup: I, II,III, IV,V, </text:span><text:span text:style-name="T7">0. </text:span><text:span text:style-name="T9">6 sztuk – </text:span><text:span text:style-name="T28">1</text:span><text:span text:style-name="T29">.199,00 zł. </text:span><text:span text:style-name="T30"><text:s/></text:span><text:span text:style-name="T29">Zakup innowacyjnych koszy do segregacji śmieci – utrwala nawyki przez dzieci i pracowników przedszkola.</text:span></text:p>
      <text:p text:style-name="P6"><text:span text:style-name="T29">10</text:span><text:span text:style-name="T28">. ,, </text:span><text:span text:style-name="T29">Eko gry w kolorowym pudełku</text:span><text:span text:style-name="T31">” - </text:span><text:span text:style-name="T29">związane z segregacją śmieci</text:span><text:span text:style-name="T31">- </text:span><text:span text:style-name="T33">memory o segregacji śmieci” - </text:span><text:span text:style-name="T30">dla wszystkich grup: I, II,III, IV,V, </text:span><text:span text:style-name="T32">0. </text:span><text:span text:style-name="T30">6 sztuk – </text:span><text:span text:style-name="T28">1</text:span><text:span text:style-name="T33">00</text:span><text:span text:style-name="T29">,00 zł. </text:span><text:span text:style-name="T30"><text:s/></text:span><text:span text:style-name="T29">Zak</text:span><text:span text:style-name="T33">up gier związany z zamianą opłaty za transport. Gry pozwoliły dzieciom na utrwalenie zasad segregacji. Bardzo lubiana gra przez dzieci.</text:span></text:p>
      <text:p text:style-name="P7"><text:span text:style-name="T29">1</text:span><text:span text:style-name="T33">1.</text:span><text:span text:style-name="T28"> ,, </text:span><text:span text:style-name="T29">Eko gry </text:span><text:span text:style-name="T33">refleks – typu dobble” - </text:span><text:span text:style-name="T30">dla wszystkich grup: I, II,III, IV,V, </text:span><text:span text:style-name="T32">0. </text:span><text:span text:style-name="T30">6 sztuk – </text:span><text:span text:style-name="T28">1</text:span><text:span text:style-name="T33">50</text:span><text:span text:style-name="T29">,00 zł.</text:span><text:span text:style-name="T30"> </text:span><text:span text:style-name="T29">Zak</text:span><text:span text:style-name="T33">up gier związany z zamianą opłaty za transport. Gry pozwoliły dzieciom ćwiczyć refleks i oskonalić wiadomości na temat <text:s/>zasad segregacji. Bardzo lubiana gra przez dzieci.</text:span></text:p>
      <text:p text:style-name="P7"><text:span text:style-name="T33"/></text:p>
      <text:p text:style-name="P1"><text:span text:style-name="T21">Suma zakupu pomocy dydaktycznych wyniosła <text:s/>: <text:s/></text:span><text:span text:style-name="T22">5.497</text:span><text:span text:style-name="T21">.00 zł.</text:span></text:p>
      <text:p text:style-name="P1"><text:span text:style-name="T21"/></text:p>
      <text:p text:style-name="P1"><text:span text:style-name="T21"/></text:p>
      <text:p text:style-name="P1"><text:soft-page-break/><text:span text:style-name="T21"/></text:p>
      <text:p text:style-name="P1"><text:span text:style-name="T21"/></text:p>
      <text:p text:style-name="P1"><text:span text:style-name="T21"/></text:p>
      <text:p text:style-name="P1"><text:span text:style-name="T20">Zakup materiałów biurowych, papierniczych i eksploatacyjnych</text:span><text:span text:style-name="T6">:</text:span></text:p>
      <text:p text:style-name="P1"><text:span text:style-name="T6"/></text:p>
      <text:p text:style-name="P1"><text:span text:style-name="T6">1. </text:span><text:span text:style-name="T14">Papiery szare – sztuk 12 – </text:span><text:span text:style-name="T6">1</text:span><text:span text:style-name="T14">8</text:span><text:span text:style-name="T6">0,00 </text:span><text:span text:style-name="T14">zł, </text:span><text:span text:style-name="T6"><text:s/>były wykorzystywane do edukacyjnych zajęć plastycznych, konkursów w ramach realizacji projektu. </text:span><text:span text:style-name="T14">Nauczyciele i d</text:span><text:span text:style-name="T6">zieci bardzo chętnie korzystały <text:s text:c="31"/>z <text:s/></text:span><text:span text:style-name="T14">szarych <text:s/>papierów <text:s/></text:span><text:span text:style-name="T6">podczas zajęć </text:span><text:span text:style-name="T14">i zabaw plastycznych.</text:span></text:p>
      <text:p text:style-name="P1"><text:span text:style-name="T14"/></text:p>
      <text:p text:style-name="P7"><text:span text:style-name="T14">2. Wyprawka plastyczna dla </text:span><text:span text:style-name="T15">wszystkich </text:span><text:span text:style-name="T14">grup <text:s/>– 4 zestawy, </text:span><text:span text:style-name="T19">podzielone na 6 grup</text:span><text:span text:style-name="T14"> – 4. 596,00 zł, <text:s/>były wykorzystywane do edukacyjnych zajęć plastycznych, zajęć edukacyjnych, tygodnia bez zabawek- rozwijającego kreatywność dzieci, konkursów w ramach realizacji projektu. Nauczyciele i dzieci bardzo chętnie korzystały ze wszystkich </text:span><text:span text:style-name="T15">elementów wyprawki plastycznej.</text:span></text:p>
      <text:p text:style-name="P7"><text:span text:style-name="T15"/></text:p>
      <text:p text:style-name="P1"><text:span text:style-name="T21">Suma wykorzystanych środków <text:s/>na zakup materiałów biurowych, papierniczych <text:s text:c="27"/>i eksploatacyjnych wynosi : </text:span><text:span text:style-name="T23">4. 776,0</text:span><text:span text:style-name="T21">0 zł</text:span></text:p>
      <text:p text:style-name="P1"><text:span text:style-name="T21"/></text:p>
      <text:p text:style-name="P1"><text:span text:style-name="T20">Warsztaty/zajęcia stacjonarne</text:span><text:span text:style-name="T6">:</text:span></text:p>
      <text:p text:style-name="P1"><text:span text:style-name="T6"/></text:p>
      <text:p text:style-name="P8"><text:span text:style-name="T6">1. </text:span><text:span text:style-name="T15">Bajka o tematyce ekologicznej dotycząca zasad segregacji odpadów i właściwego gospodarowania odpadami – interaktywny spektakl muzyczny dla dzieci, obejrzany w przedszkolu o tytule: ,, Trzy świnki – ekologicznie”. Dzięki licznym piosenkom, konkurencjom, i animacjom przeniósł dzieci w świat baśni. Podczas spektaklu, dzieci miały szansę utrwalić zasady segregacji obowiązującej w naszym mieście, a także odpowiednio segregować odpady. Dla dzieci ze wszystkich grup przedszkolnych gr. I,II,III,IV,V, 0. <text:s/>Cena: 300,00 zł. Marzec 2021 rok. </text:span></text:p>
      <text:p text:style-name="P8"><text:span text:style-name="T6">2. Warsztaty " </text:span><text:span text:style-name="T15">Odpady w pigułce</text:span><text:span text:style-name="T6">"- </text:span><text:span text:style-name="T15">przeprowadzenie zajęć przez dyrektora Przedszkola Henrykę Zawiślak. </text:span><text:span text:style-name="T6">Dzięki uczestnictwu w warszta</text:span><text:span text:style-name="T15">tach</text:span><text:span text:style-name="T6"> dziec</text:span><text:span text:style-name="T15">i mogły samodzielnie posegregować śmieci, utrwalić nawyki segregacji. Każde dziecko otrzymało książeczki o segregacji śmieci, zasponsorowane przez UM:,, Piotruś segreguje odpady”. Zajęcia przeprowadzone dla dzieci ze wszystkich grup przedszkolnych gr. I,II,III,IV,V, 0. Listopad 2020. </text:span></text:p>
      <text:p text:style-name="P8"><text:span text:style-name="T6">3. </text:span><text:span text:style-name="T15">Występ grupy najstarszej, zerówki szkolnej - ,, Nasza Ziemia”- przedstawienie <text:s text:c="32"/>z wykorzystaniem strojów stworzonych wyłącznie z tworzyw przeznaczonych do recyklingu. Scenariusz związany był z zanieczyszczeniami naszej ziemi, z apelem do wszystkich, aby Ratować Ziemię i dbać o nią. Przygotowanie występu- nauczyciel Agata Sobala. </text:span><text:span text:style-name="T16">Przedstawienie </text:span><text:span text:style-name="T15"><text:s/>przeprowadzone dla dzieci ze wszystkich grup przedszkolnych gr. I,II,III,IV,V, 0. </text:span><text:span text:style-name="T16">Kwiecień </text:span><text:span text:style-name="T15"><text:s/>202</text:span><text:span text:style-name="T16">1</text:span><text:span text:style-name="T15">. </text:span></text:p>
      <text:p text:style-name="P11">4. Teatr z Krakowa ze spektaklem <text:span text:style-name="T35">on – line: </text:span>"Rajska Wyspa" Krakowskie Biuro Promocji Kultury- spektakl wprowadzający dzieci w świat ekologii, zagadnienia związane z niską emisją, smogiem, zanieczyszczeniem powietrza, segregacją odpadów, elektrośmieciami i degradacją środowiska naturalnego. <text:span text:style-name="T16">Przedstawienie </text:span><text:span text:style-name="T15"><text:s/>przeprowadzone dla dzieci ze wszystkich grup przedszkolnych gr</text:span><text:span text:style-name="T16">upa: </text:span><text:span text:style-name="T15"><text:s/>I,II,III,IV,V, 0. </text:span><text:span text:style-name="T16"><text:s/>Październik <text:s/>2020. Cena: 1.200,00 zł. </text:span></text:p>
      <text:p text:style-name="P1"><text:span text:style-name="T6">5. Warsztaty ekologiczne pt.: ,, Śmieci nie biorą się znikąd", przeprowadzone przez ,, Ośrodek Działań Ekologicznych"- Źródła z Łodzi, w zamian za planowaną wycieczkę do Zgierza</text:span></text:p>
      <text:p text:style-name="P1"><text:span text:style-name="T6"><text:s/>SAWO RECYKLING. </text:span><text:span text:style-name="T16">Warsztaty przeprowadzone dla najstarszych grup wiekowych: III, IV, O. Listopad 2020. Cena 800,00 zł. </text:span></text:p>
      <text:p text:style-name="P9"><text:span text:style-name="T6">6. </text:span><text:span text:style-name="T16">Lekcja Ekologiczna </text:span><text:span text:style-name="T6">" </text:span><text:span text:style-name="T16">Czym jest segregowanie śmieci, po co segregujemy śmieci</text:span><text:span text:style-name="T6">"- </text:span><text:span text:style-name="T16">czystość w lesie”- przeprowadzone przez eksperta do spraw edukacji pana Macieja Sobańskiego z ZNPK </text:span></text:p>
      <text:p text:style-name="P9"><text:span text:style-name="T16">z Moszczenicy - lekcja on-line, przez Teamsa. W zamian za wycieczkę do Moszczenicy, <text:s/></text:span><text:span text:style-name="T17">lekcja </text:span><text:span text:style-name="T6">skierowan</text:span><text:span text:style-name="T17">a</text:span><text:span text:style-name="T6"> były do wszystkich grup przedszkolnych. I,II,III,IV,</text:span><text:span text:style-name="T17">V, 0. </text:span></text:p>
      <text:p text:style-name="P1"><text:span text:style-name="T21">Suma : łączna kwota przeznaczona na warsztaty – </text:span><text:span text:style-name="T24">2.300</text:span><text:span text:style-name="T21">.00 zł. w tym <text:s/></text:span><text:span text:style-name="T24">30</text:span><text:span text:style-name="T26">0.</text:span><text:span text:style-name="T21">00 zł. kwota dofinansowana ze środków WFOŚiGW w Łodzi, </text:span><text:span text:style-name="T26">2.000,00 zł wkład własny. </text:span></text:p>
      <text:p text:style-name="P1"><text:span text:style-name="T21"/></text:p>
      <text:p text:style-name="P1"><text:span text:style-name="T6">Zajęć <text:s/>stacjonarnych i warsztatów zrealizowano w sumie <text:s/>: </text:span><text:span text:style-name="T17">6. </text:span></text:p>
      <text:p text:style-name="P1"><text:soft-page-break/><text:span text:style-name="T17"/></text:p>
      <text:p text:style-name="P1"><text:span text:style-name="T20">Konkursy ekologiczne (zakup nagród)</text:span></text:p>
      <text:p text:style-name="P1"><text:span text:style-name="T20"/></text:p>
      <text:p text:style-name="P1"><text:span text:style-name="T6">1. " </text:span><text:span text:style-name="T17">Quiz ekologiczny </text:span><text:span text:style-name="T6">"- w ramach konkursu </text:span><text:span text:style-name="T17">przedstawiciele poszczególnych grup wykazały się swoją wiedzą zdobytą w ciągu całego roku, na temat segregacji śmieci. Konkurs był podsumowaniem zdobytej wiedzy, w czasie zajęć ekologicznych prowadzonych przez nauczycieli. <text:s text:c="2"/>W ramach konkursu zakupiono <text:s/>dla każdej <text:s/>grupy Klocki BIO- BLO. Cena: 6 sztuk klocków:- <text:s/>674,00 zł.</text:span><text:span text:style-name="T6"> Konkurs zrealizowano </text:span><text:span text:style-name="T17">w maju </text:span><text:span text:style-name="T6"><text:s/>2021 r. </text:span></text:p>
      <text:p text:style-name="P10"><text:span text:style-name="T6">2. Festiwal piosenki ekologicznej dla przedszkoli samorządowych z terenu Miasta Piotrków Trybunalski - nagroda dla każdego uczestnika- gra "Ekobohater" + 26 papierowych torebek, <text:s text:c="20"/>13 plansz <text:s/>ściennych: Jak prawidłowo segregować odpady (tablica na ścianę</text:span><text:span text:style-name="T17">). Festiwal został przeprowadzony w marcu 2021 roku. Cena za gry Ekobohater + 26 papierowych torebek, <text:s text:c="20"/>13 plansz <text:s/>ściennych: Jak prawidłowo segregować odpady (tablica na ścianę): </text:span><text:span text:style-name="T18">2.453,00 zł. </text:span></text:p>
      <text:p text:style-name="P1"><text:span text:style-name="T6">3. </text:span><text:span text:style-name="T18">Konkurs dla rodzin z dziećmi pt. „Drugie życie plastikowej butelki”- zakupionych 18 nagród gra ekologiczna "Sortowanie śmieci"+ 18papierowych torebek. Konkurs zrealizowano w czerwcu 2021 roku. Cena: 480,00 zł. </text:span></text:p>
      <text:p text:style-name="P1"><text:span text:style-name="T6"/></text:p>
      <text:p text:style-name="P1"><text:span text:style-name="T6">W ramach realizowanego projektu zorganizowano </text:span><text:span text:style-name="T18">1 konkurs, 1 Festiwal, 1 quiz. </text:span></text:p>
      <text:p text:style-name="P1"><text:span text:style-name="T18"/></text:p>
      <text:p text:style-name="P10"><text:span text:style-name="T25">Suma : łączna kwota przeznaczona na konkursy ( zakup nagród) <text:s/>– 3.607,00 zł. </text:span></text:p>
      <text:p text:style-name="P10"><text:span text:style-name="T25"/></text:p>
      <text:p text:style-name="P1"><text:span text:style-name="T20">Inne działania zaplanowane w projekcie, w ramach, których będą wykorzystywane zakupione pomoce (zajęcia lekcyjne, koła przyrodnicze, akcje, inne)</text:span></text:p>
      <text:p text:style-name="P1"><text:span text:style-name="T20"/></text:p>
      <text:p text:style-name="P10"><text:span text:style-name="T6">1. Eko - Tydzień <text:s/>bez zabawek w przedszkolu- za</text:span><text:span text:style-name="T19">miast zabawek </text:span><text:span text:style-name="T6"><text:s/>poja</text:span><text:span text:style-name="T18">wiły </text:span><text:span text:style-name="T6"><text:s/>się kartony, butelki, papierowe rolki, nakrętki, itp. Dzieci przekona</text:span><text:span text:style-name="T18">ły </text:span><text:span text:style-name="T6">się, że do dobrej zabawy nie potrzebne są zabawki sklepowe, a koledzy, koleżanki i trochę wyobraźni. Efektem <text:s/>pracy b</text:span><text:span text:style-name="T18">yły</text:span><text:span text:style-name="T6"> <text:s/>samochody, samoloty, drogi, </text:span><text:span text:style-name="T18">lalki, </text:span><text:span text:style-name="T6">ludziki, puzzle i wiele innych ciekawych drobiazgów. Dzieci miały dużą satysfakcję, że mogą bawić się własnoręcznie wykonanymi zabawkami. </text:span><text:span text:style-name="T18">Realizacja maj 2021 ( 5 dni). </text:span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6"><text:span text:style-name="T27">Efekty płynące z realizacji programu:</text:span></text:p>
      <text:p text:style-name="P16"><text:span text:style-name="T27"/></text:p>
      <text:p text:style-name="P12"><text:span text:style-name="T1">- </text:span><text:span text:style-name="T2">d</text:span><text:span text:style-name="T1">zieci <text:s/>po przeprowadzonych zajęciach <text:s text:c="2"/>rozumie</text:span><text:span text:style-name="T2">ją </text:span><text:span text:style-name="T1">sens gromadzenia i segregowania odpadów,</text:span></text:p>
      <text:p text:style-name="P13"><text:span text:style-name="T1">- pozna</text:span><text:span text:style-name="T2">ły </text:span><text:span text:style-name="T1"><text:s/>zasady przeprowadzania doświadczeń, rozumieją <text:s/>zależność pomiędzy czystym środowiskiem, a </text:span><text:span text:style-name="T3">zanieczyszczonym, </text:span></text:p>
      <text:p text:style-name="P13"><text:span text:style-name="T1">- <text:s/></text:span><text:span text:style-name="T2">wiedzą </text:span><text:span text:style-name="T1"><text:s/>dlaczego jest tyle odpadów (w domach, w naszym mieście i na całym świecie),</text:span></text:p>
      <text:p text:style-name="P12"><text:span text:style-name="T1">- </text:span><text:span text:style-name="T2">zrozumiały </text:span><text:span text:style-name="T1"><text:s text:c="2"/>konieczność segregowania i przetwarzania odpadów,</text:span></text:p>
      <text:p text:style-name="P12"><text:span text:style-name="T1">- </text:span><text:span text:style-name="T2">potrafią </text:span><text:span text:style-name="T1"><text:s/>wyjaśnić, w jaki sposób nasze zachowania mają wpływ na czystość środowiska,</text:span></text:p>
      <text:p text:style-name="P13"><text:span text:style-name="T1">- </text:span><text:span text:style-name="T3">z</text:span><text:span text:style-name="T2">rozumi</text:span><text:span text:style-name="T3">ały </text:span><text:span text:style-name="T1">znaczenie słowa „ekologia”,</text:span></text:p>
      <text:p text:style-name="P13"><text:span text:style-name="T1">- </text:span><text:span text:style-name="T3">zrozumiały znaczenie słowa ,, recykling”</text:span></text:p>
      <text:p text:style-name="P13"><text:span text:style-name="T3">- uświadomiły sobie <text:s/>ważny aspekt segregowania śmieci, </text:span></text:p>
      <text:p text:style-name="P13"><text:span text:style-name="T3">- wykształciły w sobie <text:s/>świadomość gospodarowania odpadami, </text:span></text:p>
      <text:p text:style-name="P13"><text:span text:style-name="T3">- stworzyliśmy <text:s/>możliwość oddziaływania poprzez edukację dzieci na ich najbliższych, </text:span></text:p>
      <text:p text:style-name="P13"><text:span text:style-name="T3">- zaangażowaliśmy <text:s/>dzieci i dorosłych w działania proekologiczne, </text:span></text:p>
      <text:p text:style-name="P13"><text:soft-page-break/><text:span text:style-name="T3">- włączyliśmy <text:s/>najbliższe środowisko lokalne w nasze działania ekologiczne, </text:span></text:p>
      <text:p text:style-name="P13"><text:span text:style-name="T1">- </text:span><text:span text:style-name="T2">mają wykształcone </text:span><text:span text:style-name="T1"><text:s/>pozytywne zachowania </text:span><text:span text:style-name="T2">dzieci</text:span><text:span text:style-name="T1">, </text:span><text:span text:style-name="T2">rodzice</text:span><text:span text:style-name="T1">, </text:span><text:span text:style-name="T3">nauczyciele, pracownicy, <text:s text:c="31"/></text:span><text:span text:style-name="T1">co przyczynia się </text:span><text:span text:style-name="T2">do</text:span><text:span text:style-name="T1"> prawidłowych postaw wśród wszystkich mieszkańców naszego <text:s/>Miasta.</text:span></text:p>
      <text:p text:style-name="P13"><text:span text:style-name="T1"/></text:p>
      <text:p text:style-name="P13"><text:span text:style-name="T1"/></text:p>
      <text:p text:style-name="P17"><text:span text:style-name="T1">Serdeczne podziękowania kieruję do wszystkich realizatorów Projektu: </text:span></text:p>
      <text:p text:style-name="P17"><text:span text:style-name="T1"/></text:p>
      <text:p text:style-name="P14"><text:span text:style-name="T1">- przede wszystkim do DZIECI z naszego Przedszkola, które tak aktywnie brały udział w naszych zaplanowanych działaniach, </text:span></text:p>
      <text:p text:style-name="P14"><text:span text:style-name="T1">- do <text:s/></text:span><text:span text:style-name="T4">wszystkich </text:span><text:span text:style-name="T1">nauczycieli, pracowników, </text:span><text:span text:style-name="T4">którzy aktywnie włączyli się w realizację ciekawych zadań i zabaw związanych z realizacją tego projektu, </text:span></text:p>
      <text:p text:style-name="P15"><text:span text:style-name="T1">- do </text:span><text:span text:style-name="T5">wszystkich </text:span><text:span text:style-name="T1">rodziców, </text:span><text:span text:style-name="T4">którzy aktywnie wzięli udział w naszych </text:span><text:span text:style-name="T5">licznych </text:span><text:span text:style-name="T4"><text:s/>konkursach, balach, zabawach, </text:span><text:span text:style-name="T1"><text:s/></text:span><text:span text:style-name="T5">pomagali nam <text:s/>zbierać <text:s/>pomoce <text:s/>do <text:s/>,, Tygodnia bez zabawek”, </text:span></text:p>
      <text:p text:style-name="P15"><text:span text:style-name="T5">- </text:span><text:span text:style-name="T1"><text:s/></text:span><text:span text:style-name="T5">do </text:span><text:span text:style-name="T1">Rady Rodziców, która zasponsorowała nam </text:span><text:span text:style-name="T4">2.000,00 zł. </text:span></text:p>
      <text:p text:style-name="P14"><text:span text:style-name="T1">- </text:span><text:span text:style-name="T4">do </text:span><text:span text:style-name="T1">koordynatora Projektu p. Agaty Sobala, </text:span><text:span text:style-name="T4">która wspólnie z dyrektorem szczegółowo pilnowała realizacji wszystkich zaplanowanych działań. </text:span></text:p>
      <text:p text:style-name="P14"><text:span text:style-name="T1"/></text:p>
      <text:p text:style-name="P14"><text:span text:style-name="T1">Słowa podziękowania kieruję również do Wojewódzkiego Funduszu Ochrony Środowiska <text:s text:c="28"/>i Gospodarki Wodnej w Łodzi za umożliwienie nam realizacji tak wspaniałego Projektu. </text:span></text:p>
      <text:p text:style-name="P14"><text:span text:style-name="T1">,, Program Edukacji Ekologicznej realizowany w Przedszkolu Samorządowym Nr 24 w Piotrkowie Trybunalskim"  Zarząd Wojewódzkiego Funduszu Ochrony Środowiska i Gospodarki Wodnej  <text:s text:c="15"/>w Łodzi w związku z Uchwałą   Nr  4474/2020  z dnia 29.05.2020 roku, </text:span><text:span text:style-name="T4">który </text:span><text:span text:style-name="T1">podjął decyzję <text:s text:c="22"/>o przyznaniu dotacji w wysokości 14.180,00 zł na dofinansowanie  w/w  zadania.<text:line-break/><text:line-break/>Umowa Nr 400/EE/2020. Data podpisania: 05.10.2020 roku<text:line-break/>Dziedzina: Edukacja Ekologiczna </text:span></text:p>
      <text:p text:style-name="P14"><text:span text:style-name="T1"/></text:p>
      <text:p text:style-name="P14"><text:span text:style-name="T1"/></text:p>
      <text:p text:style-name="P18"><text:span text:style-name="T1"/></text:p>
      <text:p text:style-name="P19"><text:span text:style-name="T1">Z wyrazami szacunku </text:span></text:p>
      <text:p text:style-name="P19"><text:span text:style-name="T1">dyrektor <text:s/>Przedszkola Samorządowego Nr 24 </text:span></text:p>
      <text:p text:style-name="P19"><text:span text:style-name="T1">z Oddziałami Integracyjnymi im. Misia Uszatka </text:span></text:p>
      <text:p text:style-name="P19"><text:span text:style-name="T1">w Piotrkowie Trybunalskim </text:span></text:p>
      <text:p text:style-name="P20"><text:span text:style-name="T1">Henryka Zawiśla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3T12:49:04.035000000</meta:creation-date>
    <dc:date>2021-07-03T16:03:37.703000000</dc:date>
    <meta:editing-duration>PT3M48S</meta:editing-duration>
    <meta:editing-cycles>1</meta:editing-cycles>
    <meta:document-statistic meta:table-count="0" meta:image-count="0" meta:object-count="0" meta:page-count="4" meta:paragraph-count="65" meta:word-count="1576" meta:character-count="11835" meta:non-whitespace-character-count="9891"/>
    <meta:generator>LibreOffice/6.2.3.2$Windows_x86 LibreOffice_project/aecc05fe267cc68dde00352a451aa867b3b546ac</meta:generator>
  </office:meta>
</office:document-meta>
</file>